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/>
    </style:style>
    <style:style style:name="T11" style:parent-style-name="Bekezdésalapbetűtípusa" style:family="text">
      <style:text-properties fo:font-weight="bold" style:font-weight-asian="bold"/>
    </style:style>
    <style:style style:name="P12" style:parent-style-name="Normál" style:family="paragraph">
      <style:text-properties fo:font-size="11pt" style:font-size-asian="11pt" style:font-size-complex="11pt"/>
    </style:style>
    <style:style style:name="P13" style:parent-style-name="Normál" style:family="paragraph">
      <style:paragraph-properties fo:text-align="justify"/>
    </style:style>
    <style:style style:name="T14" style:parent-style-name="Bekezdésalapbetűtípusa" style:family="text">
      <style:text-properties style:font-name-complex="Times New Roman" fo:font-weight="bold" style:font-weight-asian="bold"/>
    </style:style>
    <style:style style:name="T15" style:parent-style-name="Bekezdésalapbetűtípusa" style:family="text">
      <style:text-properties style:font-name-complex="Times New Roman" fo:font-weight="bold" style:font-weight-asian="bold"/>
    </style:style>
    <style:style style:name="T16" style:parent-style-name="Bekezdésalapbetűtípusa" style:family="text">
      <style:text-properties style:font-name-complex="Times New Roman" fo:font-weight="bold" style:font-weight-asian="bold"/>
    </style:style>
    <style:style style:name="T17" style:parent-style-name="Bekezdésalapbetűtípusa" style:family="text">
      <style:text-properties style:font-name-complex="Times New Roman" fo:font-weight="bold" style:font-weight-asian="bold"/>
    </style:style>
    <style:style style:name="P18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19" style:parent-style-name="Normál" style:family="paragraph">
      <style:paragraph-properties fo:text-align="center"/>
    </style:style>
    <style:style style:name="T20" style:parent-style-name="Bekezdésalapbetűtípusa" style:family="text">
      <style:text-properties style:font-name-complex="Times New Roman" fo:font-weight="bold" style:font-weight-asian="bold"/>
    </style:style>
    <style:style style:name="P21" style:parent-style-name="Normál" style:family="paragraph">
      <style:paragraph-properties fo:text-align="center"/>
      <style:text-properties fo:font-weight="bold" style:font-weight-asian="bold"/>
    </style:style>
    <style:style style:name="P22" style:parent-style-name="Normál" style:family="paragraph">
      <style:paragraph-properties fo:text-align="justify"/>
    </style:style>
    <style:style style:name="T23" style:parent-style-name="Bekezdésalapbetűtípusa" style:family="text">
      <style:text-properties fo:font-weight="bold" style:font-weight-asian="bold"/>
    </style:style>
    <style:style style:name="T24" style:parent-style-name="Bekezdésalapbetűtípusa" style:family="text">
      <style:text-properties style:font-name-complex="Times New Roman" fo:font-weight="bold" style:font-weight-asian="bold"/>
    </style:style>
    <style:style style:name="T25" style:parent-style-name="Bekezdésalapbetűtípusa" style:family="text">
      <style:text-properties style:font-name-complex="Times New Roman" fo:font-weight="bold" style:font-weight-asian="bold"/>
    </style:style>
    <style:style style:name="T26" style:parent-style-name="Bekezdésalapbetűtípusa" style:family="text">
      <style:text-properties fo:font-weight="bold" style:font-weight-asian="bold"/>
    </style:style>
    <style:style style:name="T27" style:parent-style-name="Bekezdésalapbetűtípusa" style:family="text">
      <style:text-properties style:font-name-complex="Times New Roman" fo:font-weight="bold" style:font-weight-asian="bold"/>
    </style:style>
    <style:style style:name="T28" style:parent-style-name="Bekezdésalapbetűtípusa" style:family="text">
      <style:text-properties fo:font-weight="bold" style:font-weight-asian="bold"/>
    </style:style>
    <style:style style:name="T29" style:parent-style-name="Bekezdésalapbetűtípusa" style:family="text">
      <style:text-properties fo:font-weight="bold" style:font-weight-asian="bold"/>
    </style:style>
    <style:style style:name="P30" style:parent-style-name="Normál" style:family="paragraph">
      <style:paragraph-properties fo:text-align="justify"/>
      <style:text-properties style:font-name-complex="Times New Roman"/>
    </style:style>
    <style:style style:name="P31" style:parent-style-name="Normál" style:family="paragraph">
      <style:paragraph-properties fo:text-align="justify"/>
    </style:style>
    <style:style style:name="T32" style:parent-style-name="Bekezdésalapbetűtípusa" style:family="text">
      <style:text-properties style:font-name-complex="Times New Roman" fo:font-weight="bold" style:font-weight-asian="bold"/>
    </style:style>
    <style:style style:name="T33" style:parent-style-name="Bekezdésalapbetűtípusa" style:family="text">
      <style:text-properties fo:font-weight="bold" style:font-weight-asian="bold"/>
    </style:style>
    <style:style style:name="T34" style:parent-style-name="Bekezdésalapbetűtípusa" style:family="text">
      <style:text-properties fo:font-weight="bold" style:font-weight-asian="bold"/>
    </style:style>
    <style:style style:name="T35" style:parent-style-name="Bekezdésalapbetűtípusa" style:family="text">
      <style:text-properties fo:font-weight="bold" style:font-weight-asian="bold"/>
    </style:style>
    <style:style style:name="T36" style:parent-style-name="Bekezdésalapbetűtípusa" style:family="text">
      <style:text-properties fo:font-weight="bold" style:font-weight-asian="bold"/>
    </style:style>
    <style:style style:name="T37" style:parent-style-name="Bekezdésalapbetűtípusa" style:family="text">
      <style:text-properties fo:font-weight="bold" style:font-weight-asian="bold"/>
    </style:style>
    <style:style style:name="T38" style:parent-style-name="Bekezdésalapbetűtípusa" style:family="text">
      <style:text-properties fo:font-weight="bold" style:font-weight-asian="bold"/>
    </style:style>
    <style:style style:name="T39" style:parent-style-name="Bekezdésalapbetűtípusa" style:family="text">
      <style:text-properties fo:font-weight="bold" style:font-weight-asian="bold"/>
    </style:style>
    <style:style style:name="T40" style:parent-style-name="Bekezdésalapbetűtípusa" style:family="text">
      <style:text-properties fo:font-weight="bold" style:font-weight-asian="bold"/>
    </style:style>
    <style:style style:name="T41" style:parent-style-name="Bekezdésalapbetűtípusa" style:family="text">
      <style:text-properties fo:font-weight="bold" style:font-weight-asian="bold"/>
    </style:style>
    <style:style style:name="T42" style:parent-style-name="Bekezdésalapbetűtípusa" style:family="text">
      <style:text-properties fo:font-weight="bold" style:font-weight-asian="bold"/>
    </style:style>
    <style:style style:name="T43" style:parent-style-name="Bekezdésalapbetűtípusa" style:family="text">
      <style:text-properties fo:font-weight="bold" style:font-weight-asian="bold"/>
    </style:style>
    <style:style style:name="P44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5" style:parent-style-name="Normál" style:family="paragraph">
      <style:paragraph-properties fo:text-align="justify"/>
    </style:style>
    <style:style style:name="T46" style:parent-style-name="Bekezdésalapbetűtípusa" style:family="text">
      <style:text-properties style:font-name-complex="Times New Roman" fo:font-weight="bold" style:font-weight-asian="bold"/>
    </style:style>
    <style:style style:name="T47" style:parent-style-name="Bekezdésalapbetűtípusa" style:family="text">
      <style:text-properties style:font-name-complex="Times New Roman" fo:font-weight="bold" style:font-weight-asian="bold" fo:background-color="#FFFFFF"/>
    </style:style>
    <style:style style:name="P48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9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50" style:parent-style-name="Normál" style:family="paragraph">
      <style:text-properties style:font-name-complex="Times New Roman" fo:font-weight="bold" style:font-weight-asian="bold"/>
    </style:style>
    <style:style style:name="P51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52" style:parent-style-name="Normál" style:family="paragraph">
      <style:paragraph-properties fo:text-align="justify"/>
      <style:text-properties style:font-name-complex="Times New Roman"/>
    </style:style>
    <style:style style:name="P53" style:parent-style-name="Normál" style:family="paragraph">
      <style:paragraph-properties fo:text-align="center"/>
      <style:text-properties fo:font-weight="bold" style:font-weight-asian="bold"/>
    </style:style>
    <style:style style:name="P54" style:parent-style-name="Normál" style:family="paragraph">
      <style:paragraph-properties fo:text-align="center"/>
      <style:text-properties fo:font-weight="bold" style:font-weight-asian="bold"/>
    </style:style>
    <style:style style:name="P55" style:parent-style-name="Normál" style:family="paragraph">
      <style:paragraph-properties fo:text-align="justify"/>
    </style:style>
    <style:style style:name="P56" style:parent-style-name="Normál" style:family="paragraph">
      <style:paragraph-properties style:text-autospace="none" fo:text-align="justify"/>
      <style:text-properties style:font-name-complex="Times New Roman"/>
    </style:style>
    <style:style style:name="P57" style:parent-style-name="Normál" style:family="paragraph">
      <style:paragraph-properties style:text-autospace="none" fo:text-align="justify"/>
      <style:text-properties style:font-name-complex="Times New Roman"/>
    </style:style>
    <style:style style:name="P58" style:parent-style-name="Normál" style:family="paragraph">
      <style:paragraph-properties style:text-autospace="none" fo:text-align="justify"/>
      <style:text-properties style:font-name-complex="Times New Roman"/>
    </style:style>
    <style:style style:name="P59" style:parent-style-name="Normál" style:family="paragraph">
      <style:paragraph-properties style:text-autospace="none" fo:text-align="justify"/>
      <style:text-properties style:font-name-complex="Times New Roman"/>
    </style:style>
    <style:style style:name="P60" style:parent-style-name="Normál" style:family="paragraph">
      <style:paragraph-properties style:text-autospace="none" fo:text-align="justify"/>
      <style:text-properties style:font-name-complex="Times New Roman"/>
    </style:style>
    <style:style style:name="P61" style:parent-style-name="Normál" style:family="paragraph">
      <style:paragraph-properties style:text-autospace="none" fo:text-align="justify"/>
      <style:text-properties style:font-name-complex="Times New Roman"/>
    </style:style>
    <style:style style:name="P62" style:parent-style-name="Normál" style:family="paragraph">
      <style:paragraph-properties fo:text-align="justify"/>
    </style:style>
    <style:style style:name="T63" style:parent-style-name="Bekezdésalapbetűtípusa" style:family="text">
      <style:text-properties style:font-name-complex="Times New Roman"/>
    </style:style>
    <style:style style:name="T64" style:parent-style-name="Bekezdésalapbetűtípusa" style:family="text">
      <style:text-properties style:font-name-complex="Times New Roman"/>
    </style:style>
    <style:style style:name="T65" style:parent-style-name="Bekezdésalapbetűtípusa" style:family="text">
      <style:text-properties style:font-name-complex="Times New Roman"/>
    </style:style>
    <style:style style:name="T66" style:parent-style-name="Bekezdésalapbetűtípusa" style:family="text">
      <style:text-properties style:font-name-complex="Times New Roman"/>
    </style:style>
    <style:style style:name="T67" style:parent-style-name="Bekezdésalapbetűtípusa" style:family="text">
      <style:text-properties style:font-name-complex="Times New Roman"/>
    </style:style>
    <style:style style:name="T68" style:parent-style-name="Bekezdésalapbetűtípusa" style:family="text">
      <style:text-properties style:font-name-complex="Times New Roman"/>
    </style:style>
    <style:style style:name="T69" style:parent-style-name="Bekezdésalapbetűtípusa" style:family="text">
      <style:text-properties style:font-name-complex="Times New Roman"/>
    </style:style>
    <style:style style:name="P70" style:parent-style-name="Normál" style:family="paragraph">
      <style:paragraph-properties fo:text-align="justify"/>
      <style:text-properties style:font-name-complex="Times New Roman"/>
    </style:style>
    <style:style style:name="P71" style:parent-style-name="Normál" style:family="paragraph">
      <style:paragraph-properties fo:text-align="center"/>
      <style:text-properties fo:font-weight="bold" style:font-weight-asian="bold"/>
    </style:style>
    <style:style style:name="P72" style:parent-style-name="Normál" style:family="paragraph">
      <style:paragraph-properties fo:text-align="justify"/>
      <style:text-properties style:font-name-complex="Times New Roman" fo:color="#FF0000"/>
    </style:style>
    <style:style style:name="P73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74" style:parent-style-name="Normál" style:family="paragraph">
      <style:paragraph-properties fo:text-align="justify"/>
      <style:text-properties style:font-name-complex="Times New Roman" fo:color="#FF0000"/>
    </style:style>
    <style:style style:name="P75" style:parent-style-name="Normál" style:family="paragraph">
      <style:paragraph-properties fo:text-align="justify"/>
      <style:text-properties style:font-name-complex="Times New Roman"/>
    </style:style>
    <style:style style:name="P76" style:parent-style-name="Normál" style:family="paragraph">
      <style:paragraph-properties fo:text-align="justify"/>
      <style:text-properties style:font-name-complex="Times New Roman"/>
    </style:style>
    <style:style style:name="P77" style:parent-style-name="Normál" style:family="paragraph">
      <style:paragraph-properties fo:text-align="justify"/>
    </style:style>
    <style:style style:name="T78" style:parent-style-name="Bekezdésalapbetűtípusa" style:family="text">
      <style:text-properties style:font-name-complex="Times New Roman"/>
    </style:style>
    <style:style style:name="T79" style:parent-style-name="Bekezdésalapbetűtípusa" style:family="text">
      <style:text-properties style:font-name-complex="Times New Roman" fo:background-color="#FFFFFF"/>
    </style:style>
    <style:style style:name="T80" style:parent-style-name="Bekezdésalapbetűtípusa" style:family="text">
      <style:text-properties style:font-name-complex="Times New Roman" fo:background-color="#FFFFFF"/>
    </style:style>
    <style:style style:name="P81" style:parent-style-name="Normál" style:family="paragraph">
      <style:paragraph-properties fo:text-align="justify" fo:background-color="#FFFFFF"/>
    </style:style>
    <style:style style:name="T82" style:parent-style-name="Bekezdésalapbetűtípusa" style:family="text">
      <style:text-properties style:font-name-complex="Times New Roman" fo:background-color="#FFFFFF"/>
    </style:style>
    <style:style style:name="T83" style:parent-style-name="Bekezdésalapbetűtípusa" style:family="text">
      <style:text-properties style:font-name-complex="Times New Roman"/>
    </style:style>
    <style:style style:name="P84" style:parent-style-name="Normál" style:family="paragraph">
      <style:paragraph-properties fo:text-align="justify" fo:text-indent="0.1666in" fo:background-color="#FFFFFF"/>
    </style:style>
    <style:style style:name="T85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86" style:parent-style-name="Bekezdésalapbetűtípusa" style:family="text">
      <style:text-properties style:font-name-complex="Times New Roman"/>
    </style:style>
    <style:style style:name="P87" style:parent-style-name="Normál" style:family="paragraph">
      <style:paragraph-properties fo:text-align="justify" fo:text-indent="0.1666in" fo:background-color="#FFFFFF"/>
    </style:style>
    <style:style style:name="T88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89" style:parent-style-name="Bekezdésalapbetűtípusa" style:family="text">
      <style:text-properties style:font-name-complex="Times New Roman"/>
    </style:style>
    <style:style style:name="T90" style:parent-style-name="Bekezdésalapbetűtípusa" style:family="text">
      <style:text-properties style:font-name-complex="Times New Roman"/>
    </style:style>
    <style:style style:name="P91" style:parent-style-name="Normál" style:family="paragraph">
      <style:paragraph-properties fo:text-align="justify" fo:text-indent="0.1666in" fo:background-color="#FFFFFF"/>
    </style:style>
    <style:style style:name="T92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93" style:parent-style-name="Bekezdésalapbetűtípusa" style:family="text">
      <style:text-properties style:font-name-complex="Times New Roman"/>
    </style:style>
    <style:style style:name="P94" style:parent-style-name="Normál" style:family="paragraph">
      <style:paragraph-properties fo:text-align="justify" fo:text-indent="0.1666in" fo:background-color="#FFFFFF"/>
    </style:style>
    <style:style style:name="T95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96" style:parent-style-name="Bekezdésalapbetűtípusa" style:family="text">
      <style:text-properties style:font-name-complex="Times New Roman"/>
    </style:style>
    <style:style style:name="P97" style:parent-style-name="Normál" style:family="paragraph">
      <style:paragraph-properties fo:text-align="justify" fo:text-indent="0.1666in" fo:background-color="#FFFFFF"/>
    </style:style>
    <style:style style:name="T98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99" style:parent-style-name="Bekezdésalapbetűtípusa" style:family="text">
      <style:text-properties style:font-name-complex="Times New Roman"/>
    </style:style>
    <style:style style:name="P100" style:parent-style-name="Normál" style:family="paragraph">
      <style:paragraph-properties fo:text-align="justify" fo:text-indent="0.1666in" fo:background-color="#FFFFFF"/>
    </style:style>
    <style:style style:name="T101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02" style:parent-style-name="Bekezdésalapbetűtípusa" style:family="text">
      <style:text-properties style:font-name-complex="Times New Roman"/>
    </style:style>
    <style:style style:name="P103" style:parent-style-name="Normál" style:family="paragraph">
      <style:paragraph-properties fo:text-align="justify" fo:text-indent="0.1666in" fo:background-color="#FFFFFF"/>
    </style:style>
    <style:style style:name="T104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05" style:parent-style-name="Bekezdésalapbetűtípusa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position="super 66.6%"/>
    </style:style>
    <style:style style:name="T106" style:parent-style-name="Bekezdésalapbetűtípusa" style:family="text">
      <style:text-properties style:font-name-complex="Times New Roman"/>
    </style:style>
    <style:style style:name="T107" style:parent-style-name="Bekezdésalapbetűtípusa" style:family="text">
      <style:text-properties style:font-name-complex="Times New Roman"/>
    </style:style>
    <style:style style:name="P108" style:parent-style-name="Normál" style:family="paragraph">
      <style:paragraph-properties fo:text-align="justify" fo:text-indent="0.1666in" fo:background-color="#FFFFFF"/>
    </style:style>
    <style:style style:name="T109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10" style:parent-style-name="Bekezdésalapbetűtípusa" style:family="text">
      <style:text-properties style:font-name-complex="Times New Roman"/>
    </style:style>
    <style:style style:name="P111" style:parent-style-name="Normál" style:family="paragraph">
      <style:paragraph-properties fo:text-align="justify" fo:background-color="#FFFFFF"/>
      <style:text-properties style:font-name-complex="Times New Roman"/>
    </style:style>
    <style:style style:name="P112" style:parent-style-name="Normál" style:family="paragraph">
      <style:paragraph-properties fo:text-align="justify" fo:background-color="#FFFFFF"/>
      <style:text-properties style:font-name-complex="Times New Roman"/>
    </style:style>
    <style:style style:name="P113" style:parent-style-name="Normál" style:family="paragraph">
      <style:paragraph-properties fo:text-align="justify" fo:text-indent="0.1666in" fo:background-color="#FFFFFF"/>
    </style:style>
    <style:style style:name="T114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15" style:parent-style-name="Bekezdésalapbetűtípusa" style:family="text">
      <style:text-properties style:font-name-complex="Times New Roman"/>
    </style:style>
    <style:style style:name="P116" style:parent-style-name="Normál" style:family="paragraph">
      <style:paragraph-properties fo:text-align="justify" fo:text-indent="0.1666in" fo:background-color="#FFFFFF"/>
    </style:style>
    <style:style style:name="T117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18" style:parent-style-name="Bekezdésalapbetűtípusa" style:family="text">
      <style:text-properties style:font-name-complex="Times New Roman"/>
    </style:style>
    <style:style style:name="T119" style:parent-style-name="Bekezdésalapbetűtípusa" style:family="text">
      <style:text-properties style:font-name-complex="Times New Roman"/>
    </style:style>
    <style:style style:name="P120" style:parent-style-name="Normál" style:family="paragraph">
      <style:paragraph-properties fo:text-align="justify" fo:text-indent="0.1666in" fo:background-color="#FFFFFF"/>
    </style:style>
    <style:style style:name="T121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22" style:parent-style-name="Bekezdésalapbetűtípusa" style:family="text">
      <style:text-properties style:font-name-complex="Times New Roman"/>
    </style:style>
    <style:style style:name="P123" style:parent-style-name="Normál" style:family="paragraph">
      <style:paragraph-properties fo:text-align="justify" fo:text-indent="0.1666in" fo:background-color="#FFFFFF"/>
    </style:style>
    <style:style style:name="T124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25" style:parent-style-name="Bekezdésalapbetűtípusa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position="super 66.6%"/>
    </style:style>
    <style:style style:name="T126" style:parent-style-name="Bekezdésalapbetűtípusa" style:family="text">
      <style:text-properties style:font-name-complex="Times New Roman"/>
    </style:style>
    <style:style style:name="T127" style:parent-style-name="Bekezdésalapbetűtípusa" style:family="text">
      <style:text-properties style:font-name-complex="Times New Roman"/>
    </style:style>
    <style:style style:name="T128" style:parent-style-name="Bekezdésalapbetűtípusa" style:family="text">
      <style:text-properties style:font-name-complex="Times New Roman"/>
    </style:style>
    <style:style style:name="P129" style:parent-style-name="Normál" style:family="paragraph">
      <style:paragraph-properties fo:text-align="justify"/>
      <style:text-properties style:font-name-complex="Times New Roman"/>
    </style:style>
    <style:style style:name="P130" style:parent-style-name="Normál" style:family="paragraph">
      <style:paragraph-properties fo:text-align="justify"/>
      <style:text-properties style:font-name-complex="Times New Roman"/>
    </style:style>
    <style:style style:name="P131" style:parent-style-name="Normál" style:family="paragraph">
      <style:paragraph-properties fo:text-align="justify"/>
      <style:text-properties style:font-name-complex="Times New Roman"/>
    </style:style>
    <style:style style:name="P132" style:parent-style-name="Normál" style:family="paragraph">
      <style:paragraph-properties fo:text-align="justify"/>
      <style:text-properties style:font-name-complex="Times New Roman"/>
    </style:style>
    <style:style style:name="P133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134" style:parent-style-name="Normál" style:family="paragraph">
      <style:paragraph-properties fo:text-align="justify"/>
    </style:style>
    <style:style style:name="P135" style:parent-style-name="Normál" style:family="paragraph">
      <style:paragraph-properties fo:text-align="center"/>
      <style:text-properties fo:font-weight="bold" style:font-weight-asian="bold"/>
    </style:style>
    <style:style style:name="P136" style:parent-style-name="Normál" style:family="paragraph">
      <style:paragraph-properties fo:text-align="center"/>
      <style:text-properties fo:font-weight="bold" style:font-weight-asian="bold"/>
    </style:style>
    <style:style style:name="P137" style:parent-style-name="Normál" style:family="paragraph">
      <style:paragraph-properties fo:text-align="center"/>
      <style:text-properties fo:font-weight="bold" style:font-weight-asian="bold"/>
    </style:style>
    <style:style style:name="P138" style:parent-style-name="Normál" style:family="paragraph">
      <style:paragraph-properties fo:text-align="center"/>
      <style:text-properties fo:font-weight="bold" style:font-weight-asian="bold"/>
    </style:style>
    <style:style style:name="P139" style:parent-style-name="Normál" style:family="paragraph">
      <style:paragraph-properties fo:text-align="center"/>
      <style:text-properties fo:font-weight="bold" style:font-weight-asian="bold"/>
    </style:style>
    <style:style style:name="P140" style:parent-style-name="Normál" style:family="paragraph">
      <style:paragraph-properties fo:text-align="center"/>
      <style:text-properties fo:font-weight="bold" style:font-weight-asian="bold"/>
    </style:style>
    <style:style style:name="P141" style:parent-style-name="Normál" style:family="paragraph">
      <style:paragraph-properties fo:text-align="center"/>
      <style:text-properties fo:font-weight="bold" style:font-weight-asian="bold"/>
    </style:style>
    <style:style style:name="P142" style:parent-style-name="Normál" style:family="paragraph">
      <style:paragraph-properties fo:text-align="center"/>
      <style:text-properties fo:font-weight="bold" style:font-weight-asian="bold"/>
    </style:style>
    <style:style style:name="P143" style:parent-style-name="Normál" style:family="paragraph">
      <style:paragraph-properties fo:text-align="center"/>
      <style:text-properties fo:font-weight="bold" style:font-weight-asian="bold"/>
    </style:style>
    <style:style style:name="P144" style:parent-style-name="Normál" style:family="paragraph">
      <style:paragraph-properties fo:text-align="center"/>
      <style:text-properties fo:font-weight="bold" style:font-weight-asian="bold"/>
    </style:style>
    <style:style style:name="P145" style:parent-style-name="Normál" style:family="paragraph">
      <style:paragraph-properties fo:text-align="justify"/>
    </style:style>
    <style:style style:name="P146" style:parent-style-name="Normál" style:family="paragraph">
      <style:paragraph-properties fo:text-align="justify"/>
    </style:style>
    <style:style style:name="P147" style:parent-style-name="Normál" style:family="paragraph">
      <style:paragraph-properties fo:text-align="justify"/>
    </style:style>
    <style:style style:name="T148" style:parent-style-name="Bekezdésalapbetűtípusa" style:family="text">
      <style:text-properties style:language-asian="hu" style:country-asian="HU"/>
    </style:style>
    <style:style style:name="T149" style:parent-style-name="Bekezdésalapbetűtípusa" style:family="text">
      <style:text-properties style:language-asian="hu" style:country-asian="HU"/>
    </style:style>
    <style:style style:name="P150" style:parent-style-name="Normál" style:family="paragraph">
      <style:paragraph-properties fo:text-align="justify"/>
      <style:text-properties style:font-name-complex="Times New Roman" fo:color="#FF0000"/>
    </style:style>
    <style:style style:name="P151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52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ál" style:family="paragraph">
      <style:paragraph-properties fo:text-align="justify"/>
    </style:style>
    <style:style style:name="P154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55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56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57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58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59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60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61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62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63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64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65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66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67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68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69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70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71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72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73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74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75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76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77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78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79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80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81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82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83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84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85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SOMOGY MEGYEI TERÜLETI VÁLASZTÁSI BIZOTTSÁG</text:p>
      <text:p text:style-name="P3">7400 Kaposvár, Fő utca 10.</text:p>
      <text:p text:style-name="P4">Tel.: 82/898-246</text:p>
      <text:p text:style-name="P5">E-mail: tvi@som-onkorm.hu</text:p>
      <text:p text:style-name="P6"/>
      <text:p text:style-name="P7">A Somogy Megyei Területi Választási Bizottság<text:s/></text:p>
      <text:p text:style-name="P8"/>
      <text:p text:style-name="P9"><text:span text:style-name="T10">97/2019.(X.18.) számú</text:span><text:span text:style-name="T11"><text:s/>határozata</text:span></text:p>
      <text:p text:style-name="P12"/>
      <text:p text:style-name="P13"><text:span text:style-name="T14">A Somogy Megyei Területi Választási Bizottság (továbbiakban: TVB)<text:s/></text:span><text:bookmark-start text:name="_Hlk8064776"/><text:span text:style-name="T15">a Magyar Munkáspárt (</text:span><text:bookmark-end text:name="_Hlk8064776"/><text:span text:style-name="T16">székhely: 1046 Budapest, Munkácsy Mihály u. 51/A., bírósági nyilvántartási szám: 01-02-0000784), /továbbiakban: Beadványozó/ - képviseletében eljárva Dr. Ha</text:span><text:span text:style-name="T17">jdú József - által a Kadarkúti Helyi Választási Bizottság (továbbiakban: HVB) 39/2019.(X.13.) sz. határozata ellen benyújtott fellebbezés tárgyában meghozta a következő<text:s/></text:span></text:p>
      <text:p text:style-name="P18"/>
      <text:p text:style-name="P19"><text:span text:style-name="T20">határozatot:</text:span></text:p>
      <text:p text:style-name="P21"/>
      <text:p text:style-name="P22"><text:span text:style-name="T23">A Somogy Megyei Területi Választási Bizottság<text:s/></text:span><text:span text:style-name="T24">a Magyar Munkáspárt (szék</text:span><text:span text:style-name="T25">hely: 1046 Budapest, Munkácsy Mihály u. 51/A., bírósági nyilvántartási szám: 01-02-0000784)</text:span><text:span text:style-name="T26"><text:s/>fellebbezését elutasítja, ez által a Kadarkúti Helyi Választási Bizottság<text:s/></text:span><text:span text:style-name="T27">39/2019.(X.13.) sz</text:span><text:span text:style-name="T28">. kifogás jogszabálysértés hiányában történt elutasítása tárgyában megho</text:span><text:span text:style-name="T29">zott határozatát helybenhagyja.<text:s/></text:span></text:p>
      <text:p text:style-name="P30"/>
      <text:p text:style-name="P31"><text:span text:style-name="T32">A Somogy Megyei<text:s/></text:span><text:span text:style-name="T33">Területi Választási Bizottság által hozott másodfokú határozat ellen az ügyben érintett természetes és jogi személy, jogi személyiség nélküli szervezet bírósági felülvizsgálati kérelmet nyújthat be a Pécsi<text:s/></text:span><text:span text:style-name="T34">Ítélőtáblához. A bírósági felülvizsgálati eljárásban az ügyvédi képviselet kötelező. A jogi szakvizsgával rendelkező személy - a szakvizsga-bizonyítvány egyszerű másolatának csatolásával - saját ügyében ügyvédi képviselet nélkül is eljárhat. A bírósági fel</text:span><text:span text:style-name="T35">ülvizsgálati kérelmet személyesen vagy levélben, illetve olyan elektronikus dokumentumként lehet benyújtani, amelyet a kérelem benyújtójának jogi képviselője vagy – ügyvédi képviselet esetén - a kérelem benyújtója minősített elektronikus aláírásával látott</text:span><text:span text:style-name="T36"><text:s/>el. Ha a bírósági felülvizsgálat iránti kérelem elektronikus dokumentumként kerül benyújtásra, annak mellékleteit a kérelmező oldalhű másolatban elektronikus okirati formába alakítja. Bírósági felülvizsgálati kérelmet jogszabálysértésre hivatkozással, ill</text:span><text:span text:style-name="T37">etve a választási bizottság mérlegelési jogkörben hozott határozata ellen lehet benyújtani (Ve. 223. § (3) bekezdés). A bírósági felülvizsgálati kérelmet a megtámadott határozatot hozó választási bizottságnál kell előterjeszteni. A bírósági felülvizsgálati</text:span><text:span text:style-name="T38"><text:s/>kérelmet úgy kell benyújtani, hogy az legkésőbb a megtámadott határozat meghozatalától számított harmadik napon megérkezzen a megtámadott határozatot hozó választási bizottsághoz. A bírósági felülvizsgálati kérelemnek tartalmaznia kell a kérelem Ve. 223.<text:s/></text:span><text:span text:style-name="T39">§ (3) bekezdése szerinti alapját, a kérelem benyújtójának nevét, lakcímét (székhelyét) és - ha a lakcímétől (székhelyétől) eltér - postai értesítési címét, a kérelem benyújtójának személyi azonosítóját, illetve, ha a külföldön élő, magyarországi lakcímmel<text:s/></text:span><text:span text:style-name="T40">nem rendelkező választópolgár nem rendelkezik személyi azonosítóval, a személyazonosságát igazoló igazolványának típusát és számát, vagy szervezet, vagy más szervezet esetében a bírósági nyilvántartásba-vételi számát. A bírósági felülvizsgálati kérelem tar</text:span><text:span text:style-name="T41">talmazhatja benyújtójának telefaxszámát vagy elektronikus levélcímét, illetve kézbesítési megbízottjának nevét és telefaxszámát vagy elektronikus levélcímét. A bírósági felülvizsgálati kérelemben új tények és bizonyítékok is felhozhatók. A bírósági felülvi</text:span><text:span text:style-name="T42">zsgálati kérelmet a választási iroda az ügy összes iratával legkésőbb a beérkezését követő napon 9 óráig felterjeszti az annak elbírálására jogosult bírósághoz, így a másodfokú határozatot hozó választási bizottság székhelye szerint illetékes ítélőtáblához</text:span><text:span text:style-name="T43">, ez esetben a Pécsi Ítélőtáblához.<text:s/></text:span></text:p>
      <text:p text:style-name="P44"/>
      <text:p text:style-name="P45"><text:span text:style-name="T46">A<text:s/></text:span><text:span text:style-name="T47">választási bizottság határozatának felülvizsgálatára irányuló nemperes eljárásban a felet tárgyi illetékfeljegyzési jog illeti meg.</text:span></text:p>
      <text:p text:style-name="P48"/>
      <text:p text:style-name="P49">A Somogy Megyei Területi Választási Bizottság elrendeli a határozata közlését, és a<text:s/>Somogy Megyei Önkormányzat honlapján való közzétételét.</text:p>
      <text:p text:style-name="P50"/>
      <text:p text:style-name="P51">Indokolás</text:p>
      <text:p text:style-name="P52"/>
      <text:p text:style-name="P53">I.</text:p>
      <text:p text:style-name="P54">A fellebbezés tartalma</text:p>
      <text:p text:style-name="P55"/>
      <text:p text:style-name="P56">G.J.<text:s/>………………. szám alatti lakos, aki egyben egyéni listás képviselő és polgármester-jelölt volt a 2013. október 13-án Kadarkúton megtartott önkormányzati választáson, a választási eljárásról szóló 2013. évi XXXVI. törvény (a továbbiakban: Ve.) 208. §-ára hivatkozással kifogást nyújtott be a Kadarkúti HVB-hez 2019. október 13-án, miszerint<text:s/>B.P.<text:s/>a Kadarkút 001. számú Szavazatszámláló Bizottságának tagja megsértette a Ve. 28. § (4) bekezdése alapján a 2019. október 13. napjára kitűzött helyi önkormányzati képviselők és polgármesterek általános választásán a szavazatszámláló bizottságba történő delegálás elfogadásáról szóló rendet.</text:p>
      <text:p text:style-name="P57">G.J.<text:s/>előadta, hogy ismeretei szerint<text:s/>B.P.<text:s/>feltételezhetően szavazatszámláló bizottsági tag, lévén a helyiségben foglalt helyet, akinek édesapja<text:s/>B.J.<text:s/>a település egyik képviselőjelöltje. Véleménye szerint<text:s/>B.Pnek<text:s/>a delegálás elfogadásánál összeférhetetlenségi nyilatkozatot kell tennie arról, hogy a jelöltek között nincs rokona.<text:s/>G.J.<text:s/>2019. október 13. napján választói jogának gyakorlása során tapasztalta, hogy a szavazóhelyiségben lévő és bizottsági feladatokat ellátó bizottsági tag rokonságban áll a jelölt riválisával.</text:p>
      <text:p text:style-name="P58">Kérte, hogy amennyiben véleményezése helytálló, úgy a Ve. 28. §-ában megfogalmazott alapelvnek a bizottság szerezzen érvényt, illetve<text:s/>B.P.<text:s/>pénzbírsággal sújtsa.</text:p>
      <text:p text:style-name="P59">A Kadarkúti HVB 39/2019.(X.13.) sz. határozatában leírta, hogy a Ve. 28. § (4) bekezdése értelmében „A szavazatszámláló bizottságba, valamint az egy szavazókörrel rendelkező településen a helyi választási bizottságba a választókerületben jelöltet, illetve listát állító jelölő szervezetek, valamint a független jelöltek két-két tagot bízhatnak meg, a <text:s/>Ve. 18. § (1) bekezdése pedig rendelkezik arról, hogy a választási bizottságnak nem lehet tagja a köztársasági elnök, a háznagy, képviselő, alpolgármester, jegyző, másik választási bizottság tagja,<text:s/>választási iroda tagja, a Magyar Honvédséggel szolgálati jogviszonyban álló hivatásos és szerződéses katona, honvéd tisztjelölt, honvéd altiszt-jelölt, és a tényleges szolgálatot ellátó önkéntes tartalékos katona, valamint jelölt.<text:s/></text:p>
      <text:p text:style-name="P60">A HVB 39/2019.(X.13.) sz. határozatában leírta továbbá, hogy<text:s/>B.J.<text:s/>2019. október 4. napján a 2019. október 13. napjára kitűzött helyi önkormányzati képviselők és polgármesterek 2019. általános választásán<text:s/>B.P.J-t<text:s/>bízta meg a Kadarkút 001. számú Szavazatszámláló Bizottság tagjának.<text:s/>B.P.J.<text:s/>nyilatkozott arról, hogy vele szemben a Ve. 18. § (1) bekezdésében meghatározott összeférhetetlenségi ok nem áll fenn.</text:p>
      <text:p text:style-name="P61">A fentiek alapján a Bizottság megállapította, hogy a kifogást benyújtó által hivatkozott jogszabálysértés nem áll fenn, ezért a Bizottság a kifogás elutasításáról döntött a rendelkező részben foglaltak szerint.</text:p>
      <text:p text:style-name="Normál"/>
      <text:p text:style-name="P62">A Magyar Munkáspárt<text:s/><text:span text:style-name="T63">képviseletében eljárva Dr. Hajdú József fellebbezést nyújtott be a Kadarkúti HVB 39/2019.(X.13.) sz. határozata ellen. A</text:span><text:span text:style-name="T64"><text:s/>fellebbezésben leírta, hogy megítélésük szerint súlyosan sérültek a Ve. 2. § (1) bekezdés a), c) és e) pontjában rögzített alapelvek azzal, hogy a jelölt<text:s/></text:span><text:span text:style-name="T65">B.J.</text:span><text:span text:style-name="T66"><text:s/>a fiát delegálta Kadarkút 001. sz. szavazókör Szavazatszámláló Bizottságába. Részletezi<text:s/></text:span><text:span text:style-name="T67">Beadványozó, hogy a Ve. szerint mi minősül a hozzátartozó fogalmának, továbbá, hogy a Ve. 18. §-a tilalmat fogalmaz meg arra vonatkozóan, hogy a választókerületben induló jelölt hozzátartozója nem lehet bizottsági tag. Álláspontjuk szerint a HVB nem vizsgá</text:span><text:span text:style-name="T68">lta meg az eredeti kifogás alapkérdést a jelölt és a megbízott közötti rokoni fokot, a kizárás feltételét. Beadványozó szerint a HVI rendelkezésére állt a választói névjegyzék, valamint a NIR adatbázisa, amely a beadvány tárgyszerűségét és különösen jogsze</text:span><text:span text:style-name="T69">rűségét erősíthette volna.</text:span></text:p>
      <text:soft-page-break/>
      <text:p text:style-name="P70">Beadványozó kéri a TVB-t, hogy az eredeti kifogásban kért és a fellebbezésben kifejtettek szerint a HVB határozatát változtassa meg és a jogsértést állapítsa meg, a jogsértőket a további jogsértéstől tiltsa el és velük szemben pénzbírságot szabjon ki.</text:p>
      <text:p text:style-name="Normál"/>
      <text:p text:style-name="P71">II.</text:p>
      <text:p text:style-name="P72"/>
      <text:p text:style-name="P73">A Somogy Megyei Területi Választási Bizottság döntése, és jogi indokai</text:p>
      <text:p text:style-name="P74"/>
      <text:p text:style-name="P75">A Kadarkúti HVI vezetője a Kadarkúti HVB-hez <text:s/>határidőben benyújtott fellebbezést személyesen adta át a Somogy Megyei Területi Választási Iroda<text:s/>Vezetőjének.</text:p>
      <text:p text:style-name="P76">A TVB a fellebbezést áttekintette és megállapította, hogy a fellebbezés nem megalapozott.</text:p>
      <text:p text:style-name="P77"><text:span text:style-name="T78">A Ve. 28. § (4) bekezdése leírja, hogy<text:s/></text:span><text:span text:style-name="T79">a szavazatszámláló bizottságba, valamint az egy szavazókörrel rendelkező településen a helyi választási bizottságb</text:span><text:span text:style-name="T80">a a választókerületben jelöltet, illetve listát állító jelölő szervezetek, valamint a független jelöltek két-két tagot bízhatnak meg.</text:span></text:p>
      <text:p text:style-name="P81"><text:span text:style-name="T82">A Ve. 18.§ (1) bekezdése megállapítja, hogy<text:s/></text:span><text:span text:style-name="T83">a választási bizottságnak nem lehet tagja</text:span></text:p>
      <text:p text:style-name="P84"><text:span text:style-name="T85">a) </text:span><text:span text:style-name="T86">a köztársasági elnök,</text:span></text:p>
      <text:p text:style-name="P87"><text:span text:style-name="T88">b) </text:span><text:span text:style-name="T89">a<text:s/></text:span><text:span text:style-name="T90">háznagy,</text:span></text:p>
      <text:p text:style-name="P91"><text:span text:style-name="T92">c) </text:span><text:span text:style-name="T93">képviselő,</text:span></text:p>
      <text:p text:style-name="P94"><text:span text:style-name="T95">d) </text:span><text:span text:style-name="T96">alpolgármester,</text:span></text:p>
      <text:p text:style-name="P97"><text:span text:style-name="T98">e) </text:span><text:span text:style-name="T99">jegyző,</text:span></text:p>
      <text:p text:style-name="P100"><text:span text:style-name="T101">f) </text:span><text:span text:style-name="T102">másik választási bizottság tagja, választási iroda tagja,</text:span></text:p>
      <text:p text:style-name="P103"><text:span text:style-name="T104">g)</text:span><text:span text:style-name="T105"> </text:span><text:span text:style-name="T106">a Magyar Honvédséggel szolgálati jogviszonyban álló hivatásos és szerződéses katona, honvéd tisztjelölt, honvéd altiszt-jelölt, és a tényle</text:span><text:span text:style-name="T107">ges szolgálatot ellátó önkéntes tartalékos katona, valamint</text:span></text:p>
      <text:p text:style-name="P108"><text:span text:style-name="T109">h) </text:span><text:span text:style-name="T110">jelölt.</text:span></text:p>
      <text:p text:style-name="P111">E rendelkezések a választási bizottság választott és megbízott tagjára egyaránt vonatkoznak.</text:p>
      <text:p text:style-name="P112">A Ve 18.§ (2) bekezdése szűkített körben további összeférhetetlenségi szabályokat állapít meg a választási bizottságok kizárólag a választott - nem delegált - tagjaival kapcsolatosan, amely szerint: nem lehet a választási bizottság választott tagja az (1) bekezdésben foglaltakon túl</text:p>
      <text:p text:style-name="P113"><text:span text:style-name="T114">a) </text:span><text:span text:style-name="T115">párt tagja,</text:span></text:p>
      <text:p text:style-name="P116"><text:span text:style-name="T117">b) </text:span><text:span text:style-name="T118">a választókerületben jelöltet állító jelölő sz</text:span><text:span text:style-name="T119">ervezet tagja,</text:span></text:p>
      <text:p text:style-name="P120"><text:span text:style-name="T121">c) </text:span><text:span text:style-name="T122">a választókerületben induló jelölt hozzátartozója,</text:span></text:p>
      <text:p text:style-name="P123"><text:span text:style-name="T124">d)</text:span><text:span text:style-name="T125"> </text:span><text:span text:style-name="T126">a központi államigazgatási szervekről, valamint a Kormány tagjai és az államtitkárok jogállásáról szóló törvény szerinti központi államigazgatási szervvel vagy a választási bizottság i</text:span><text:span text:style-name="T127">lletékességi területén hatáskörrel rendelkező egyéb közigazgatási szervvel kormányzati szolgálati jogviszonyban, állami szolgálati jogviszonyban, szolgálati vagy más, munkavégzésre irányuló jogviszonyban álló személy a közalkalmazott kivételével, állami ve</text:span><text:span text:style-name="T128">zető.</text:span></text:p>
      <text:p text:style-name="P129"/>
      <text:p text:style-name="P130">A TVB megállapította a hozzá becsatolt iratokból, hogy Benke Péter delegált 2019. október 04-én nyilatkozatot tett arra vonatkozóan, hogy a Ve. 18. § (1) bekezdése szerinti összeférhetetlenség vele szemben nem áll fenn. A Ve. 18. § (2) bekezdése alapján csak a választott bizottsági tag esetén áll fenn az a tilalom, hogy nem lehet a jelölt hozzátartozója.</text:p>
      <text:p text:style-name="P131">A TVB megállapította, hogy a fellebbezésben hivatkozott jogszabálysértés nem valósult meg, a delegált vonatkozásában az összeférhetetlenség nem állt<text:s/>fenn.</text:p>
      <text:p text:style-name="P132"/>
      <text:p text:style-name="P133">A TVB 2019. október 18. napján határozatképes ülésén a Beadványozó által benyújtott fellebbezést érdemi vizsgálat után elutasítja és a Kadarkúti Helyi Választási Bizottság 39/2019.(X.13.) sz. határozatát helybenhagyja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III.</text:p>
      <text:p text:style-name="P143"/>
      <text:p text:style-name="P144">A határozat<text:s/>alapjául szolgáló jogszabályi rendelkezések</text:p>
      <text:p text:style-name="P145"/>
      <text:p text:style-name="P146"/>
      <text:p text:style-name="P147">A határozat a Ve. 18. § (1), (1) bekezdésén, 28. § (4) bekezdésén, 46. §, 222. §. (1)-(2), 223. § (1)-(3), <text:s/>224. § (1) – (5), 225. §, 227. §, 228. § (1), 229. §, 231. § (5), 232. §, rendelkezésein, valamint<text:s/><text:span text:style-name="T148">az<text:s/></text:span><text:span text:style-name="T149">illetékekről szóló<text:s/></text:span>1990. évi XCIII. törvény 62. § (1) bekezdés s) pontján alapul.</text:p>
      <text:p text:style-name="P150"/>
      <text:p text:style-name="P151"/>
      <text:p text:style-name="P152"><text:s/><text:tab/><text:tab/><text:tab/><text:tab/><text:tab/><text:tab/></text:p>
      <text:p text:style-name="P153">Kaposvár, 2019. október 18.</text:p>
      <text:p text:style-name="P154"/>
      <text:p text:style-name="P155"><text:s text:c="96"/></text:p>
      <text:p text:style-name="P156"><text:s text:c="37"/><text:s text:c="51"/>Prof. Dr. Tossenberger János s. k.</text:p>
      <text:p text:style-name="P157"><text:s text:c="100"/>a Somogy Megyei<text:s/></text:p>
      <text:p text:style-name="P158"><text:s text:c="53"/><text:s text:c="32"/>Területi Választási Bizottság elnöke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style:vertical-align="auto" fo:margin-left="0.5in">
        <style:tab-stops/>
      </style:paragraph-properties>
      <style:text-properties style:font-name-asian="Times New Roman" style:font-name-complex="Times New Roman" style:font-size-complex="10pt" style:language-asian="hu" style:country-asian="HU"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9-10-18T08:10:00Z</meta:creation-date>
    <dc:date>2019-10-18T14:16:00Z</dc:date>
    <meta:print-date>2019-10-18T08:14:00Z</meta:print-date>
    <meta:template xlink:href="Normal" xlink:type="simple"/>
    <meta:editing-cycles>8</meta:editing-cycles>
    <meta:editing-duration>PT420S</meta:editing-duration>
    <meta:document-statistic meta:page-count="4" meta:paragraph-count="22" meta:word-count="1442" meta:character-count="11377" meta:row-count="82" meta:non-whitespace-character-count="9957"/>
  </office:meta>
</office:document-meta>
</file>